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aanpassing Hoogvliet t.b.v. brandveiligheid, Koningshoek 93101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oningshoek 93101 3144BA</text:p>
            <text:p text:style-name="common-al">
            <text:span text:style-name="nadrukvet">(Bouw)plan</text:span>: Aanpassing Hoogvliet t.b.v. brandveiligheid</text:p>
            <text:p text:style-name="common-al">
            <text:span text:style-name="nadrukvet">Datum verleend</text:span>: 10-04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639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aanpassing Hoogvliet t.b.v. brandveiligheid, Koningshoek 93101, 3144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94</meta:user-defined>
    <meta:user-defined meta:name="OVERHEIDop.GmbID/DC.identifier">gmb-2018-763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1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58 438348</meta:user-defined>
    <meta:user-defined meta:name="OVERHEIDop.versieInformatie"/>
  </office:meta>
</office:document-meta>
</file>