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28 TM 33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6 recreatiewoningen (wijziging op verleende vergunning) op het perceel Meinesleatwei 28 tot en met 33 (doorlopend) te Akkrum (05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63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INESLEATWEI 28 TM 33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39</meta:user-defined>
    <meta:user-defined meta:name="OVERHEIDop.GmbID/DC.identifier">gmb-2018-7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Meinesleat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236 562584</meta:user-defined>
    <meta:user-defined meta:name="OVERHEIDop.versieInformatie"/>
  </office:meta>
</office:document-meta>
</file>