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hoek Luikstraat-Merkelstraat, 6051 –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hoek Luikstraat-Merkelstraat, 6051 – te Maasbracht / Maasgouw / verzonden op 27 maart 2018 / het openen van een speelveldje op 21 april van 13.30 uur tot ongeveer 16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38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8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8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hoek Luikstraat-Merkelstraat, 6051 –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388</meta:user-defined>
    <meta:user-defined meta:name="OVERHEIDop.GmbID/DC.identifier">gmb-2018-76388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51LL 2</meta:user-defined>
    <meta:user-defined meta:name="OVERHEIDop.woonplaats">Maasbracht</meta:user-defined>
    <meta:user-defined meta:name="OVERHEIDop.straatnaam">Merkel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9621 349914</meta:user-defined>
    <meta:user-defined meta:name="OVERHEIDop.versieInformatie"/>
  </office:meta>
</office:document-meta>
</file>