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Fraxinus excelsior 'Geesink' op de locatie H.A. Lorentzstraat in Eerbeek, perceel Hall E 6978</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april 2018</text:p>
            <text:p text:style-name="common-al">Locatie: H.A. Lorentzstraat in Eerbeek, perceel Hall E 6978</text:p>
            <text:p text:style-name="common-al">Voor: het kappen van 1 Fraxinus excelsior 'Geesink'</text:p>
            <text:p text:style-name="common-al">Activiteit(en): Kap</text:p>
            <text:p text:style-name="common-al">Registratienummer: SXO-2018-035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638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8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8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Fraxinus excelsior 'Geesink' op de locatie H.A. Lorentzstraat in Eerbeek, perceel Hall E 69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6382</meta:user-defined>
    <meta:user-defined meta:name="OVERHEIDop.GmbID/DC.identifier">gmb-2018-76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K 3</meta:user-defined>
    <meta:user-defined meta:name="OVERHEIDop.woonplaats">Eerbeek</meta:user-defined>
    <meta:user-defined meta:name="OVERHEIDop.straatnaam">H.A. Lorentz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54 457407</meta:user-defined>
    <meta:user-defined meta:name="OVERHEIDop.versieInformatie"/>
  </office:meta>
</office:document-meta>
</file>