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16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Europalaan 5, plaatsen van een dakopbouw, ontvangen 05-04-2018;</text:p>
            <text:p text:style-name="common-al">Burgemeester van Houdtplein 22, plaatsen van 4 dakramen, ontvangen 05-04-2018;</text:p>
            <text:p text:style-name="common-al">Neterselseweg 6, bouwen van een bedrijfsruimte, woning en bijgebouw, ontvangen 06-04-2018;</text:p>
            <text:p text:style-name="common-al">Sniederslaan 108, kappen van een boom, ontvangen 06-04-2018;</text:p>
            <text:p text:style-name="common-al">Troprijt 21, afwijken van het bestemmingsplan in verband met tijdelijke huisvesting van een hoveniersbedrijf in een landbouwloods, ontvangen 09-04-2018;</text:p>
            <text:p text:style-name="tussenkopcur">Casteren</text:p>
            <text:p text:style-name="common-al">Dorpsstraat 9, verbouwen van een woning, ontvangen 06-04-2018;</text:p>
            <text:p text:style-name="tussenkopcur">Hapert</text:p>
            <text:p text:style-name="common-al">De Wijer ongenummerd, bouwen van een woning, ontvangen 04-04-2018;</text:p>
            <text:p text:style-name="common-al">Smaragdweg 35, uitbreiden van een bedrijfspand, aanleggen van een uitrit en het verlengen van een bestaande erfafscheiding, ontvangen 06-04-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Molenstraat 10A, uitbreiden van een woonhuis, verzonden 05-04-2018 (reguliere procedure);</text:p>
            <text:p text:style-name="common-al">Sniederslaan 14, kappen van een monumentale boom, verzonden 09-04-2018 (reguliere procedure);</text:p>
            <text:p text:style-name="tussenkopcur">Netersel</text:p>
            <text:p text:style-name="common-al">Beemke 59A en 61, wijzigen van een winkel naar een woning, verzonden 06-04-2018 (reguliere procedure);</text:p>
            <text:p text:style-name="common-al">
            <text:span text:style-name="nadrukvet">de volgende vergunningen zijn geweigerd:</text:span>
          </text:p>
            <text:p text:style-name="common-al">
            <text:span text:style-name="nadrukvet">Bladel</text:span>
          </text:p>
            <text:p text:style-name="common-al">Bleijenhoek 24A, verbouwen van een woning, ontvangen 30-11-2017  (reguliere procedure); verzonden 05-04-2018;</text:p>
            <text:p text:style-name="common-al">Bleijenhoek 24A, verbouwen van een woning, ontvangen 29-11-2017, (reguliere procedure), verzonden 05-04-2018; </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afgehandeld:</text:p>
            <text:p text:style-name="tussenkopcur">Hapert</text:p>
            <text:p text:style-name="common-al">Diamantweg 46, veranderen van het bedrijf, verzonden 05-04-2018;</text:p>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Parkeerplaats nabij Lodewijk van Deyssellaan 39, voor het tijdelijk plaatsen van een (zee)container van 3 april tot 7 mei 2018, verzonden 04-04-2018;</text:p>
            <text:p text:style-name="common-al">Bleijenhoek 6, aanwezig hebben van twee kansspelautomaten, verzonden 05-04-2018;</text:p>
            <text:p text:style-name="common-al">Sniederslaan 70, aanwezig hebben van een kansspelautomaat voor onbepaalde tijd, verzonden 09-04-2018;</text:p>
            <text:p text:style-name="tussenkopcur">Hapert</text:p>
            <text:p text:style-name="common-al">Op het speelveld aan de Dalweg – Molenstraat, organiseren van een circus van 9 tot en met 15 april 2018, verzonden 03-04-2018;</text:p>
            <text:p text:style-name="tussenkopcur">Hoogeloon</text:p>
            <text:p text:style-name="common-al">Landrop 28, exploiteren van een paracommercieel horecabedrijf, verzonden 05-04-2018;</text:p>
            <text:p text:style-name="tussenkopcur">Netersel</text:p>
            <text:p text:style-name="common-al">Polderdijk, organiseren van het muziekfestival Neterpop op 20-04-2018, verzonden 09-04-2018;</text:p>
            <text:p text:style-name="tussenkopcur">Gebied gemeente Bladel</text:p>
            <text:p text:style-name="common-al">Plaatsen van 10 reclameborden t.b.v. “Elsom open air” in de periode van 27 april tot en met 11 mei 2018 en in de jaren 2019, 2020, 2021 en 2022, verzonden 09-04-2018;</text:p>
            <text:p text:style-name="common-al">
            <text:span text:style-name="nadrukvet">de volgende meldingen zijn afgehandeld:</text:span>
          </text:p>
            <text:p text:style-name="tussenkopcur">Bladel</text:p>
            <text:p text:style-name="common-al">Albrecht Rodenbachplein, organiseren van een sponsorloop op 26-04-2018, verzonden 05-04-2018;</text:p>
            <text:p text:style-name="common-al">BV De Noordhoek, organiseren van een garagesale op 14 -04- 2018, verzonden 04-04-2018;</text:p>
            <text:p text:style-name="common-al">BV De Profsporters, organiseren van een garagesale op 20 -05-2018 en in de jaren 2019, 2020, 2021 en 2022,  verzonden 04-04-2018;</text:p>
            <text:p text:style-name="tussenkopcur">Gebied gemeente Bladel</text:p>
            <text:p text:style-name="common-al">Bladel, Hapert en Hoogeloon, organiseren van de Rabobank Clubkas Campagne op 12 en 24-05-2018 en 09-06-2018 en in de jaren 2019, 2020, 2021 en 2022, verzonden 05-04-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Drank- en Horeca</text:p>
            <text:p text:style-name="common-al">De burgemeester maakt bekend dat de volgende vergunning is verleend:</text:p>
            <text:p text:style-name="tussenkopcur">Casteren</text:p>
            <text:p text:style-name="common-al">Wagenbroeken 5B, uitoefenen van een horecabedrijf, verzonden 09-04-2018;</text:p>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637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7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7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16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6375</meta:user-defined>
    <meta:user-defined meta:name="OVERHEIDop.GmbID/DC.identifier">gmb-2018-7637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D 5</meta:user-defined>
    <meta:user-defined meta:name="OVERHEIDop.woonplaats">Bladel</meta:user-defined>
    <meta:user-defined meta:name="OVERHEIDop.straatnaam">Europalaan</meta:user-defined>
    <meta:user-defined meta:name="OVERHEID.PostcodeHuisnummer/OVERHEIDop.postcodeHuisnummer">5531</meta:user-defined>
    <meta:user-defined meta:name="OVERHEIDop.straatnaam">Burg. van Houdtplein</meta:user-defined>
    <meta:user-defined meta:name="OVERHEID.PostcodeHuisnummer/OVERHEIDop.postcodeHuisnummer">5531PH 6</meta:user-defined>
    <meta:user-defined meta:name="OVERHEIDop.straatnaam">Neterselseweg</meta:user-defined>
    <meta:user-defined meta:name="OVERHEID.PostcodeHuisnummer/OVERHEIDop.postcodeHuisnummer">5531EN 108</meta:user-defined>
    <meta:user-defined meta:name="OVERHEIDop.straatnaam">Sniederslaan</meta:user-defined>
    <meta:user-defined meta:name="OVERHEID.PostcodeHuisnummer/OVERHEIDop.postcodeHuisnummer">5531NA 21</meta:user-defined>
    <meta:user-defined meta:name="OVERHEIDop.straatnaam">Troprijt</meta:user-defined>
    <meta:user-defined meta:name="OVERHEID.PostcodeHuisnummer/OVERHEIDop.postcodeHuisnummer">5529AV 9</meta:user-defined>
    <meta:user-defined meta:name="OVERHEIDop.woonplaats">Casteren</meta:user-defined>
    <meta:user-defined meta:name="OVERHEIDop.straatnaam">Dorpsstraat</meta:user-defined>
    <meta:user-defined meta:name="OVERHEID.PostcodeHuisnummer/OVERHEIDop.postcodeHuisnummer">5527</meta:user-defined>
    <meta:user-defined meta:name="OVERHEIDop.woonplaats">Hapert</meta:user-defined>
    <meta:user-defined meta:name="OVERHEIDop.straatnaam">Smaragdweg</meta:user-defined>
    <meta:user-defined meta:name="OVERHEID.PostcodeHuisnummer/OVERHEIDop.postcodeHuisnummer">5531ED 10a</meta:user-defined>
    <meta:user-defined meta:name="OVERHEIDop.straatnaam">Molenstraat</meta:user-defined>
    <meta:user-defined meta:name="OVERHEID.PostcodeHuisnummer/OVERHEIDop.postcodeHuisnummer">5531EL 14</meta:user-defined>
    <meta:user-defined meta:name="OVERHEID.PostcodeHuisnummer/OVERHEIDop.postcodeHuisnummer">5534AH 38</meta:user-defined>
    <meta:user-defined meta:name="OVERHEIDop.woonplaats">Netersel</meta:user-defined>
    <meta:user-defined meta:name="OVERHEIDop.straatnaam">Beemke</meta:user-defined>
    <meta:user-defined meta:name="OVERHEID.PostcodeHuisnummer/OVERHEIDop.postcodeHuisnummer">5531BM 24a</meta:user-defined>
    <meta:user-defined meta:name="OVERHEIDop.straatnaam">Bleijenhoek</meta:user-defined>
    <meta:user-defined meta:name="OVERHEID.PostcodeHuisnummer/OVERHEIDop.postcodeHuisnummer">5527LC 46</meta:user-defined>
    <meta:user-defined meta:name="OVERHEIDop.straatnaam">Diamantweg</meta:user-defined>
    <meta:user-defined meta:name="OVERHEID.PostcodeHuisnummer/OVERHEIDop.postcodeHuisnummer">5531BM 6</meta:user-defined>
    <meta:user-defined meta:name="OVERHEID.PostcodeHuisnummer/OVERHEIDop.postcodeHuisnummer">5531EM 70</meta:user-defined>
    <meta:user-defined meta:name="OVERHEID.PostcodeHuisnummer/OVERHEIDop.postcodeHuisnummer">5528NB 28</meta:user-defined>
    <meta:user-defined meta:name="OVERHEIDop.woonplaats">Hoogeloon</meta:user-defined>
    <meta:user-defined meta:name="OVERHEIDop.straatnaam">Landrop</meta:user-defined>
    <meta:user-defined meta:name="OVERHEID.PostcodeHuisnummer/OVERHEIDop.postcodeHuisnummer">5529AA 5a</meta:user-defined>
    <meta:user-defined meta:name="OVERHEIDop.straatnaam">Wagenbroeke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255 374832</meta:user-defined>
    <meta:user-defined meta:name="OVERHEID.EPSG28992/DC.spatial">143328 375481</meta:user-defined>
    <meta:user-defined meta:name="OVERHEID.EPSG28992/DC.spatial">142825 376400</meta:user-defined>
    <meta:user-defined meta:name="OVERHEID.EPSG28992/DC.spatial">143906 375532</meta:user-defined>
    <meta:user-defined meta:name="OVERHEID.EPSG28992/DC.spatial">143917 371711</meta:user-defined>
    <meta:user-defined meta:name="OVERHEID.EPSG28992/DC.spatial">144779 378467</meta:user-defined>
    <meta:user-defined meta:name="OVERHEID.EPSG28992/DC.spatial">147088 374644</meta:user-defined>
    <meta:user-defined meta:name="OVERHEID.EPSG28992/DC.spatial">143539 375351</meta:user-defined>
    <meta:user-defined meta:name="OVERHEID.EPSG28992/DC.spatial">143187 375341</meta:user-defined>
    <meta:user-defined meta:name="OVERHEID.EPSG28992/DC.spatial">142692 379291</meta:user-defined>
    <meta:user-defined meta:name="OVERHEID.EPSG28992/DC.spatial">142780 375045</meta:user-defined>
    <meta:user-defined meta:name="OVERHEID.EPSG28992/DC.spatial">146768 374087</meta:user-defined>
    <meta:user-defined meta:name="OVERHEID.EPSG28992/DC.spatial">142926 375156</meta:user-defined>
    <meta:user-defined meta:name="OVERHEID.EPSG28992/DC.spatial">143624 375479</meta:user-defined>
    <meta:user-defined meta:name="OVERHEID.EPSG28992/DC.spatial">146876 377390</meta:user-defined>
    <meta:user-defined meta:name="OVERHEID.EPSG28992/DC.spatial">145085 378022</meta:user-defined>
    <meta:user-defined meta:name="OVERHEIDop.versieInformatie"/>
  </office:meta>
</office:document-meta>
</file>