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erdijk hebben een geluidsontheffing verleend voor werkzaamheden aan het spoor vanaf Station Lage Zwaluwe tot en met Zevenbergen tussen 28 april en 7 mei 2018. Tijdens deze werkzaamheden kan geluidsoverlast ontstaan voor de omwonenden. (verzonden 5 april 2018)</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636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6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6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69</meta:user-defined>
    <meta:user-defined meta:name="OVERHEIDop.GmbID/DC.identifier">gmb-2018-76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meta:user-defined>
    <meta:user-defined meta:name="OVERHEIDop.woonplaats">Zevenbergschen Hoek</meta:user-defined>
    <meta:user-defined meta:name="OVERHEIDop.straatnaam">Westelijke Parallel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4820 411581</meta:user-defined>
    <meta:user-defined meta:name="OVERHEIDop.versieInformatie"/>
  </office:meta>
</office:document-meta>
</file>