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9 te Nijmegen: overgangsregel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overgangsregeling kamerverhuur (Keizer Karelplein 29 te Nijmegen)</text:p>
            <text:p text:style-name="common-al">
            <text:span text:style-name="nadrukvet">Activiteiten: </text:span>Huisvestingswet; </text:p>
            <text:p text:style-name="common-al">
            <text:span text:style-name="nadrukvet">Zaaknummer: </text:span>W.Z18.103885.01</text:p>
            <text:p text:style-name="common-al">
            <text:span text:style-name="nadrukvet">Product: </text:span>onttrekk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54FCF9-DD5E-47D9-9891-AB20441DE255" xlink:type="simple">http://www.nijmegen.nl/vergunningpagina/?guid=5054FCF9-DD5E-47D9-9891-AB20441DE2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9 te Nijmegen: overgangsregel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8</meta:user-defined>
    <meta:user-defined meta:name="OVERHEIDop.GmbID/DC.identifier">gmb-2018-7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44 428183.21</meta:user-defined>
    <meta:user-defined meta:name="OVERHEIDop.versieInformatie"/>
  </office:meta>
</office:document-meta>
</file>