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117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18</text:p>
            <text:p text:style-name="common-al">
            <text:span text:style-name="nadrukvet">Omschrijving: </text:span>veranderen van het bedrijf (Staddijk 11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8004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E1040B8-DEAB-4A87-AAF0-3BF667FFE755" xlink:type="simple">http://www.nijmegen.nl/vergunningpagina/?guid=AE1040B8-DEAB-4A87-AAF0-3BF667FFE7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354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5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354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117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354</meta:user-defined>
    <meta:user-defined meta:name="OVERHEIDop.GmbID/DC.identifier">gmb-2018-76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746.17 424978.65</meta:user-defined>
    <meta:user-defined meta:name="OVERHEID.EPSG28992/DC.spatial">182746.17 424978.65</meta:user-defined>
    <meta:user-defined meta:name="OVERHEIDop.versieInformatie"/>
  </office:meta>
</office:document-meta>
</file>