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van der Beeklaan 1,3,5,13,15,17,19,21 en 2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van der Beeklaan 1 , 3,      5, 13, 15, 17,19, 21 en 23 pcnb, het oprichten van 9 rijenwoning/ 3  onder één kap, ingekomen 12 december     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sen van der Beeklaan 1,3,5,13,15,17,19,21 en 2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35</meta:user-defined>
    <meta:user-defined meta:name="OVERHEIDop.GmbID/DC.identifier">gmb-2018-7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C 10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73 478474</meta:user-defined>
    <meta:user-defined meta:name="OVERHEIDop.versieInformatie"/>
  </office:meta>
</office:document-meta>
</file>