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weg 3 te Nijmegen: plaatsen van een dakkapel op de voorgevel aan de Surinameweg 3 en 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van een dakkapel op de voorgevel aan de Surinameweg 3 en 5 (Surinameweg 3 te Nijmegen)</text:p>
            <text:p text:style-name="common-al">
            <text:span text:style-name="nadrukvet">Activiteiten: </text:span>Bouwen; </text:p>
            <text:p text:style-name="common-al">
            <text:span text:style-name="nadrukvet">Zaaknummer: </text:span>W.Z18.103435.01</text:p>
            <text:p text:style-name="common-al">
            <text:span text:style-name="nadrukvet">Product: </text:span>omgev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698482-5A74-4136-9C3A-ED481E199D02" xlink:type="simple">http://www.nijmegen.nl/vergunningpagina/?guid=3D698482-5A74-4136-9C3A-ED481E199D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rinameweg 3 te Nijmegen: plaatsen van een dakkapel op de voorgevel aan de Surinameweg 3 en 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7</meta:user-defined>
    <meta:user-defined meta:name="OVERHEIDop.GmbID/DC.identifier">gmb-2018-7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W 3</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17.2 427094.89</meta:user-defined>
    <meta:user-defined meta:name="OVERHEID.EPSG28992/DC.spatial">188410.64 427091.47</meta:user-defined>
    <meta:user-defined meta:name="OVERHEIDop.versieInformatie"/>
  </office:meta>
</office:document-meta>
</file>