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550 te Nijmegen: plaats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plaatsen dakkapel op de voorgevel (Lankforst 2550 te Nijmegen)</text:p>
            <text:p text:style-name="common-al">
            <text:span text:style-name="nadrukvet">Activiteiten: </text:span>Bouwen; </text:p>
            <text:p text:style-name="common-al">
            <text:span text:style-name="nadrukvet">Zaaknummer: </text:span>W.Z18.103811.01</text:p>
            <text:p text:style-name="common-al">
            <text:span text:style-name="nadrukvet">Product: </text:span>omgevingsvergunning</text:p>
            <text:p text:style-name="common-al">
            <text:span text:style-name="nadrukvet">Ontvangst: </text:span>03-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AA59F5-16A9-47E6-A1C0-1ED04358EE80" xlink:type="simple">http://www.nijmegen.nl/vergunningpagina/?guid=0FAA59F5-16A9-47E6-A1C0-1ED04358EE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4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4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4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2550 te Nijmegen: plaats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46</meta:user-defined>
    <meta:user-defined meta:name="OVERHEIDop.GmbID/DC.identifier">gmb-2018-76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GW 25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71.55 424992.64</meta:user-defined>
    <meta:user-defined meta:name="OVERHEIDop.versieInformatie"/>
  </office:meta>
</office:document-meta>
</file>