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A 2652 Koningsdaal veld 8 Brugkwartier blok 8 te Nijmegen: bouwen van 30 woningen inclusief bergingen en erfafscheidingen nabij Nono Wardenaarstraat 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bouwen van 30 woningen inclusief bergingen en erfafscheidingen nabij Nono Wardenaarstraat 3 (NBH00 A 2652 Koningsdaal veld 8 Brugkwartier blok 8 te Nijmegen)</text:p>
            <text:p text:style-name="common-al">
            <text:span text:style-name="nadrukvet">Activiteiten: </text:span>Bouwen; Uitwegen; </text:p>
            <text:p text:style-name="common-al">
            <text:span text:style-name="nadrukvet">Zaaknummer: </text:span>W.Z18.103626.01</text:p>
            <text:p text:style-name="common-al">
            <text:span text:style-name="nadrukvet">Product: </text:span>omgev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ABB5F1-599E-439B-A072-21BA1794B547" xlink:type="simple">http://www.nijmegen.nl/vergunningpagina/?guid=4DABB5F1-599E-439B-A072-21BA1794B5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BH00 A 2652 Koningsdaal veld 8 Brugkwartier blok 8 te Nijmegen: bouwen van 30 woningen inclusief bergingen en erfafscheidingen nabij Nono Wardenaarstraat 3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45</meta:user-defined>
    <meta:user-defined meta:name="OVERHEIDop.GmbID/DC.identifier">gmb-2018-7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R 3</meta:user-defined>
    <meta:user-defined meta:name="OVERHEID.PostcodeHuisnummer/OVERHEIDop.postcodeHuisnummer">6541GR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02.83 429500.14</meta:user-defined>
    <meta:user-defined meta:name="OVERHEID.EPSG28992/DC.spatial">186462.989 429491.852</meta:user-defined>
    <meta:user-defined meta:name="OVERHEIDop.versieInformatie"/>
  </office:meta>
</office:document-meta>
</file>