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agweg 16, 2157 LH  Abbenes, Pocahondas Nieuwveen B.V., het aanleggen van speelvelden voor honden, datum besluit: 10-04-2018 (datum besluit is datum bekendmaking), zaak 7307083, OLO-nummer: 34515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33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3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3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agweg 16, 2157 LH  Abbenes, Pocahondas Nieuwveen B.V., het aanleggen van speelvelden voor honden, datum besluit: 10-04-2018 (datum besluit is datum bekendmaking), zaak 7307083, OLO-nummer: 3451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38</meta:user-defined>
    <meta:user-defined meta:name="OVERHEIDop.GmbID/DC.identifier">gmb-2018-7633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H 16</meta:user-defined>
    <meta:user-defined meta:name="OVERHEIDop.woonplaats">Abbenes</meta:user-defined>
    <meta:user-defined meta:name="OVERHEIDop.straatnaam">Kaa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874 471579</meta:user-defined>
    <meta:user-defined meta:name="OVERHEIDop.versieInformatie"/>
  </office:meta>
</office:document-meta>
</file>