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/ Hazenspoor 14, 6051 KN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 / Hazenspoor 14, 6051 KN te Maasbracht / verzonden op 3 april 2018 / het verbouwen van het bedrijfspand / nieuwe beslistermijn 21 mei 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3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 / Hazenspoor 14, 6051 KN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31</meta:user-defined>
    <meta:user-defined meta:name="OVERHEIDop.GmbID/DC.identifier">gmb-2018-7633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AB 14</meta:user-defined>
    <meta:user-defined meta:name="OVERHEIDop.woonplaats">Maasbracht</meta:user-defined>
    <meta:user-defined meta:name="OVERHEIDop.straatnaam">Hazenspoor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592 351404</meta:user-defined>
    <meta:user-defined meta:name="OVERHEIDop.versieInformatie"/>
  </office:meta>
</office:document-meta>
</file>