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tionslaan 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ationslaan 3, Bovenkarspel   </text:p>
            <text:p text:style-name="common-al">Voor: het aanleggen van een inrit   </text:p>
            <text:p text:style-name="common-al">Datum verzonden: 10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3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laan 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30</meta:user-defined>
    <meta:user-defined meta:name="OVERHEIDop.GmbID/DC.identifier">gmb-2018-7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3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63 523327</meta:user-defined>
    <meta:user-defined meta:name="OVERHEIDop.versieInformatie"/>
  </office:meta>
</office:document-meta>
</file>