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esstedenweg 48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48, Grootebroek</text:p>
            <text:p text:style-name="common-al">Voor: het wijzigen van het gebruik horeca naar wonen </text:p>
            <text:p text:style-name="common-al">Datum verzonden: 10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632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2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2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48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26</meta:user-defined>
    <meta:user-defined meta:name="OVERHEIDop.GmbID/DC.identifier">gmb-2018-76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A 48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94 523341</meta:user-defined>
    <meta:user-defined meta:name="OVERHEIDop.versieInformatie"/>
  </office:meta>
</office:document-meta>
</file>