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Diepstraat 6, 6245 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Brocanterie bie Marietje,</text:span> gelegen op het adres <text:span text:style-name="nadrukvet">Diepstraat 6</text:span><text:span text:style-name="nadrukvet">, 6245 BL Eijsden</text:span>. De melding heeft betrekking op het legaliseren van een deel van  huidige horeca naar detailhandel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2 april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32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iepstraat 6, 6245 B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25</meta:user-defined>
    <meta:user-defined meta:name="OVERHEIDop.GmbID/DC.identifier">gmb-2018-76325</meta:user-defined>
    <meta:user-defined meta:name="OVERHEID.TaxonomieBeleidsagenda/OVERHEID.category">Natuur en milieu | Organisatie en beleid</meta:user-defined>
    <meta:user-defined meta:name="OVERHEIDop.referentienummer">Z-HZ_MM-2018-002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L 6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07 309545</meta:user-defined>
    <meta:user-defined meta:name="OVERHEIDop.versieInformatie"/>
  </office:meta>
</office:document-meta>
</file>