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rij besteedbaar vermogen en reserves 2018 gemeente Haarlemmermeer </text:p>
      <text:section text:name="regeling_id1-3-2" text:style-name="regeling">
        <text:section text:name="aanhef_id1-3-2-1" text:style-name="aanhef">
          <text:section text:name="preambule_id1-3-2-1-1" text:style-name="preambule">
            <text:p text:style-name="al">Betreft: Beleidsregel vrij besteedbaar vermogen en reserves 2018</text:p>
            <text:p text:style-name="al">Vastgesteld: 3 april 2018</text:p>
            <text:p text:style-name="al">Datum bekendmaking: 12 april 2018</text:p>
            <text:p text:style-name="al">Treedt in werking: 1 mei 2018</text:p>
            <text:p text:style-name="al">Wettelijke basis: Algemene subsidieverordening Haarlemmermeer 2017, titel 4.2 en 4.3 van de Algemene wet bestuursrecht en artikel 156 van de Gemeentewe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 Beleidsregel vrij besteedbaar vermogen en reserves</text:p>
            <text:p text:style-name="al">Het college van burgemeester en wethouders van de gemeente Haarlemmermeer stelt de volgende beleidsregel vast:</text:p>
            <text:p text:style-name="al"/>
          </text:section>
          <text:section text:name="artikel_id1-3-2-2-3" text:style-name="artikel">
            <text:p text:style-name="artikel_kop_titel"><text:span text:style-name="artikel_kop_label">Artikel</text:span> <text:span text:style-name="artikel_kop_nr">1</text:span> Definities</text:p>
            <text:p text:style-name="al">In deze beleidsregel wordt verstaan onder:</text:p>
            <text:list text:style-name="id1-3-2-2-3-3">
              <text:list-item text:style-override="id1-3-2-2-3-3-1">
                <text:number>a.</text:number>
                <text:p text:style-name="al">Asv: Algemene subsidieverordening Haarlemmermeer 2017;</text:p>
              </text:list-item>
              <text:list-item text:style-override="id1-3-2-2-3-3-2">
                <text:number>b.</text:number>
                <text:p text:style-name="al">Aanvrager: een aanvrager als bedoeld in artikel 1 onder a van de Asv;</text:p>
              </text:list-item>
              <text:list-item text:style-override="id1-3-2-2-3-3-3">
                <text:number>c.</text:number>
                <text:p text:style-name="al">Bestemmingsreserve: een reserve zoals bedoeld in artikel 1 onder d van de Asv;</text:p>
              </text:list-item>
              <text:list-item text:style-override="id1-3-2-2-3-3-4">
                <text:number>d.</text:number>
                <text:p text:style-name="al">(structurele) subsidie: een één- of meerjarige subsidie als bedoeld in artikel 1 onder h, m, p en q van de Asv; </text:p>
              </text:list-item>
              <text:list-item text:style-override="id1-3-2-2-3-3-5">
                <text:number>e.</text:number>
                <text:p text:style-name="al">Voorziening: een voorziening zoals bedoeld in artikel 1 onder s van de Asv;</text:p>
              </text:list-item>
              <text:list-item text:style-override="id1-3-2-2-3-3-6">
                <text:number>f.</text:number>
                <text:p text:style-name="al">Vrij besteedbaar vermogen: een reserve die is bedoeld voor het dekken van exploitatierisico’s.</text:p>
              </text:list-item>
            </text:list>
          </text:section>
          <text:section text:name="artikel_id1-3-2-2-4" text:style-name="artikel">
            <text:p text:style-name="artikel_kop_titel"><text:span text:style-name="artikel_kop_label">Artikel</text:span> <text:span text:style-name="artikel_kop_nr">2</text:span> Reikwijdte</text:p>
            <text:p text:style-name="al">Deze beleidsregel heeft betrekking op het vrij besteedbare vermogen, bestemmingsreserves en voorzieningen van de subsidieaanvrager. </text:p>
          </text:section>
          <text:section text:name="artikel_id1-3-2-2-5" text:style-name="artikel">
            <text:p text:style-name="artikel_kop_titel"><text:span text:style-name="artikel_kop_label">Artikel</text:span> <text:span text:style-name="artikel_kop_nr">3</text:span> Hoogte vrij besteedbaar vermogen </text:p>
            <text:list text:style-name="id1-3-2-2-5-2">
              <text:list-item text:style-override="id1-3-2-2-5-2-1">
                <text:number>1.</text:number>
                <text:p text:style-name="al">Bij een aanvraag om een prestatiesubsidie mag het vrij besteedbaar vermogen van de aanvrager niet meer bedragen dan 5% van de totale exploitatielasten in het jaar voorafgaand aan het jaar waarin de aanvraag wordt ingediend.</text:p>
              </text:list-item>
              <text:list-item text:style-override="id1-3-2-2-5-2-2">
                <text:number>2.</text:number>
                <text:p text:style-name="al">Bij een aanvraag om een genormeerde subsidie mag het vrij besteedbaar vermogen van de aanvrager niet meer bedragen dan 10% van de totale exploitatielasten in het jaar voorafgaand aan het jaar waarin de aanvraag wordt ingediend.</text:p>
              </text:list-item>
              <text:list-item text:style-override="id1-3-2-2-5-2-3">
                <text:number>3.</text:number>
                <text:p text:style-name="al">Het vrij besteedbaar vermogen van een aanvrager van een genormeerde subsidie wordt niet getoetst als het aangevraagde bedrag lager is dan een door het college in een beleidsregel vastgesteld bedrag.</text:p>
              </text:list-item>
              <text:list-item text:style-override="id1-3-2-2-5-2-4">
                <text:number>4.</text:number>
                <text:p text:style-name="al">Indien het vrij besteedbaar vermogen de in lid 1 en 2 genoemde percentages overschrijdt, wordt het meerdere in mindering gebracht op de te verlenen subsidie.</text:p>
              </text:list-item>
            </text:list>
          </text:section>
          <text:section text:name="artikel_id1-3-2-2-6" text:style-name="artikel">
            <text:p text:style-name="artikel_kop_titel"><text:span text:style-name="artikel_kop_label">Artikel</text:span> <text:span text:style-name="artikel_kop_nr">4</text:span> Voorwaarden niet weigeren te hoog vrij besteedbaar vermogen</text:p>
            <text:list text:style-name="id1-3-2-2-6-2">
              <text:list-item text:style-override="id1-3-2-2-6-2-1">
                <text:number>1.</text:number>
                <text:p text:style-name="al">In afwijking van artikel 19 lid 1 sub h van de Asv en artikel 3 van deze beleidsregel wordt de subsidie niet geweigerd indien:</text:p>
                <text:list text:style-name="id1-3-2-2-6-2-1-3">
                  <text:list-item text:style-override="id1-3-2-2-6-2-1-3-1">
                    <text:number>a.</text:number>
                    <text:p text:style-name="al">de aanvrager niet of nauwelijks afhankelijk is van subsidie verstrekt door de gemeente Haarlemmermeer; en</text:p>
                  </text:list-item>
                  <text:list-item text:style-override="id1-3-2-2-6-2-1-3-2">
                    <text:number>b.</text:number>
                    <text:p text:style-name="al">de verleende subsidie volledig wordt ingezet voor activiteiten voor Haarlemmermeerse inwoners.</text:p>
                  </text:list-item>
                </text:list>
              </text:list-item>
              <text:list-item text:style-override="id1-3-2-2-6-2-2">
                <text:number>2.</text:number>
                <text:p text:style-name="al">Subsidie wordt, in afwijking van artikel 19 lid 1 sub h van de Asv en artikel 3 van deze beleidsregel, niet geweigerd indien er omtrent het te vormen vrij besteedbaar vermogen regels zijn opgenomen in beleid.</text:p>
              </text:list-item>
              <text:list-item text:style-override="id1-3-2-2-6-2-3">
                <text:number>3.</text:number>
                <text:p text:style-name="al">Subsidie wordt, in afwijking van artikel 19 lid 1 sub h van de Asv en artikel 3 van deze beleidsregel, niet geweigerd indien het vrij besteedbaar vermogen maximaal € 2.500,- is.</text:p>
              </text:list-item>
              <text:list-item text:style-override="id1-3-2-2-6-2-4">
                <text:number>4.</text:number>
                <text:p text:style-name="al">Wanneer een aanvrager op basis van een ondernemersplan kan aantonen dat hij maatschappelijk wil of moet ondernemen, kan het onder artikel 3 lid 1 van deze beleidsregel genoemde percentage worden verhoogd tot 10%. Voorwaarde hierbij is dat het gaat om commerciële activiteiten die vallen buiten de gesubsidieerde activiteiten, die gerelateerd zijn aan de doelstellingen van de aanvrager, volgens de statuten of notariële akte van de aanvrager.</text:p>
              </text:list-item>
            </text:list>
          </text:section>
          <text:section text:name="artikel_id1-3-2-2-7" text:style-name="artikel">
            <text:p text:style-name="artikel_kop_titel"><text:span text:style-name="artikel_kop_label">Artikel</text:span> <text:span text:style-name="artikel_kop_nr">5</text:span> Voorwaarden vormen bestemmingsreserves of voorzieningen</text:p>
            <text:list text:style-name="id1-3-2-2-7-2">
              <text:list-item text:style-override="id1-3-2-2-7-2-1">
                <text:number>1.</text:number>
                <text:p text:style-name="al">De bestemming van een reserve of voorziening of de wijziging van een bestemmingsreserve of voorziening moet passen binnen de doelstellingen volgens de statuten of notariële akte van de aanvrager.</text:p>
              </text:list-item>
              <text:list-item text:style-override="id1-3-2-2-7-2-2">
                <text:number>2.</text:number>
                <text:p text:style-name="al">De bestemming van een reserve/voorziening of de wijziging van een bestemmingsreserve of voorziening moet een direct verband of een directe relatie hebben met de afgesproken activiteiten en/of prestaties van de aanvrager.</text:p>
              </text:list-item>
              <text:list-item text:style-override="id1-3-2-2-7-2-3">
                <text:number>3.</text:number>
                <text:p text:style-name="al">Als een aanvrager zonder toestemming bestemmingsreserves of voorzieningen vormt dan wordt deze reserve of voorziening gezien als vrij besteedbaar vermogen.</text:p>
              </text:list-item>
            </text:list>
          </text:section>
          <text:section text:name="artikel_id1-3-2-2-8" text:style-name="artikel">
            <text:p text:style-name="artikel_kop_titel"><text:span text:style-name="artikel_kop_label">Artikel</text:span> <text:span text:style-name="artikel_kop_nr">6</text:span> Citeertitel/Inwerkingtreding</text:p>
            <text:list text:style-name="id1-3-2-2-8-2">
              <text:list-item text:style-override="id1-3-2-2-8-2-1">
                <text:number>1.</text:number>
                <text:p text:style-name="al">Deze beleidsregel kan worden aangehaald als Beleidsregel vrij besteedbaar vermogen en reserves 2018.</text:p>
              </text:list-item>
              <text:list-item text:style-override="id1-3-2-2-8-2-2">
                <text:number>2.</text:number>
                <text:p text:style-name="al">Deze beleidsregel treedt in werking op 1 mei 2018.</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32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2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2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rij besteedbaar vermogen en reserves 2018 gemeente Haarlemm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23</meta:user-defined>
    <meta:user-defined meta:name="OVERHEIDop.GmbID/DC.identifier">gmb-2018-76323</meta:user-defined>
    <meta:user-defined meta:name="OVERHEID.TaxonomieBeleidsagenda/OVERHEID.category">Recht | Organisatie en beleid</meta:user-defined>
    <meta:user-defined meta:name="OVERHEID.Gemeente/DC.spatial">Haarlemmermeer</meta:user-defined>
    <meta:user-defined meta:name="DC.source">afdeling 10.1.1 van de Algemene wet bestuursrecht;1.0:c:BWBR0005537&amp;afdeling=10.1.1&amp;g=2018-03-31</meta:user-defined>
    <meta:user-defined meta:name="DC.source">artikel 156 van de Gemeentewet;1.0:c:BWBR0005416&amp;artikel=156&amp;g=2018-01-01</meta:user-defined>
    <meta:user-defined meta:name="DC.source">artikel 165 van de Gemeentewet;1.0:c:BWBR0005416&amp;artikel=165&amp;g=2018-01-01</meta:user-defined>
    <meta:user-defined meta:name="DC.source">artikel 168 van de Gemeentewet;1.0:c:BWBR0005416&amp;artikel=168&amp;g=2018-01-01</meta:user-defined>
    <meta:user-defined meta:name="DC.source">artikel 171 van de Gemeentewet;1.0:c:BWBR0005416&amp;artikel=171&amp;g=2018-01-01</meta:user-defined>
    <meta:user-defined meta:name="DC.source">artikel 178 van de Gemeentewet;1.0:c:BWBR0005416&amp;artikel=178&amp;g=2018-01-01</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versieInformatie"/>
  </office:meta>
</office:document-meta>
</file>