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 Hoogstraat-Mercuriusplein, kadastraal bekend sectie H nummer 4801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8</text:p>
            <text:p text:style-name="common-al">Verleend op 10 april 2018</text:p>
            <text:p text:style-name="common-al">het kappen van een boom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32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 Hoogstraat-Mercuriusplein, kadastraal bekend sectie H nummer 4801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322</meta:user-defined>
    <meta:user-defined meta:name="OVERHEIDop.GmbID/DC.identifier">gmb-2018-7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