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bestemming Vlissingsestraat 235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wijzigen van de bestemming en het gebruik van het voormalig dierenverblijf op de locatie Vlissingsestraat 235G tot een atelier, spreekruimte en opslag t.b.v. het atelier op de locatie Vlissingsestraat 235 in Oost-Souburg (10-02-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632</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2</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2</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bestemming Vlissingsestraat 235 Oost-Sou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7632</meta:user-defined>
    <meta:user-defined meta:name="OVERHEIDop.GmbID/DC.identifier">gmb-2018-76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HC 239</meta:user-defined>
    <meta:user-defined meta:name="OVERHEIDop.woonplaats">Oost-Souburg</meta:user-defined>
    <meta:user-defined meta:name="OVERHEIDop.straatnaam">Vlissingse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674 386894</meta:user-defined>
    <meta:user-defined meta:name="OVERHEIDop.versieInformatie"/>
  </office:meta>
</office:document-meta>
</file>