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uitbreiden van de bestaande kapconstructie,    Grotestraat 25, 4064 EC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  is aangevraagd voor het uitbreiden van de bestaande kapconstructie,   Grotestraat 25, 4064 EC, in Varik (04-0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63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staande kapconstructie,    Grotestraat 25, 4064 EC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18</meta:user-defined>
    <meta:user-defined meta:name="OVERHEIDop.GmbID/DC.identifier">gmb-2018-76318</meta:user-defined>
    <meta:user-defined meta:name="OVERHEID.TaxonomieBeleidsagenda/OVERHEID.category">Natuur en milieu | Organisatie en beleid</meta:user-defined>
    <meta:user-defined meta:name="OVERHEIDop.referentienummer">021499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C 25</meta:user-defined>
    <meta:user-defined meta:name="OVERHEIDop.woonplaats">Varik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711 426019</meta:user-defined>
    <meta:user-defined meta:name="OVERHEIDop.versieInformatie"/>
  </office:meta>
</office:document-meta>
</file>