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ssinistraat 8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18 een aanvraag voor een omgevingsvergunning ontvangen. Dit betreft het plaatsen van een dakopbouw ter plaatse van de Rossinistraat 80 in Gouda. De aanvraag is geregistreerd onder kenmerk 20180892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631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1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1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ssinistraat 8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316</meta:user-defined>
    <meta:user-defined meta:name="OVERHEIDop.GmbID/DC.identifier">gmb-2018-76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HL 8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1234.38 447481.56</meta:user-defined>
    <meta:user-defined meta:name="OVERHEIDop.versieInformatie"/>
  </office:meta>
</office:document-meta>
</file>