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uitbreiden van een fruitschuur, Weiweg 3 t1, 4064 CJ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uitbreiden van een fruitschuur, Weiweg 3 t1, 4064 CJ, in Varik (29-0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631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fruitschuur, Weiweg 3 t1, 4064 CJ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15</meta:user-defined>
    <meta:user-defined meta:name="OVERHEIDop.GmbID/DC.identifier">gmb-2018-76315</meta:user-defined>
    <meta:user-defined meta:name="OVERHEID.TaxonomieBeleidsagenda/OVERHEID.category">Ruimte en infrastructuur | Organisatie en beleid</meta:user-defined>
    <meta:user-defined meta:name="OVERHEIDop.referentienummer">021499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CJ 3 t1</meta:user-defined>
    <meta:user-defined meta:name="OVERHEIDop.woonplaats">Varik</meta:user-defined>
    <meta:user-defined meta:name="OVERHEIDop.straatnaam">Wei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1550 427107</meta:user-defined>
    <meta:user-defined meta:name="OVERHEIDop.versieInformatie"/>
  </office:meta>
</office:document-meta>
</file>