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noekstraat 48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noekstraat 48, Grootebroek  </text:p>
            <text:p text:style-name="common-al">Voor: het veranderen van de garage  </text:p>
            <text:p text:style-name="common-al">Datum verzonden: 10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631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oekstraat 4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14</meta:user-defined>
    <meta:user-defined meta:name="OVERHEIDop.GmbID/DC.identifier">gmb-2018-76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T 48</meta:user-defined>
    <meta:user-defined meta:name="OVERHEIDop.woonplaats">Grootebroek</meta:user-defined>
    <meta:user-defined meta:name="OVERHEIDop.straatnaam">Snoek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73 523146</meta:user-defined>
    <meta:user-defined meta:name="OVERHEIDop.versieInformatie"/>
  </office:meta>
</office:document-meta>
</file>