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Roolvinksttraat 20 (zaaknummer2514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olvinkstraat 20</text:span>
            <text:span text:style-name="nadrukvet">– </text:span>ontvangen 3 april 2018 voor het verbouw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3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woning Roolvinksttraat 20 (zaaknummer251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13</meta:user-defined>
    <meta:user-defined meta:name="OVERHEIDop.GmbID/DC.identifier">gmb-2018-76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M 20</meta:user-defined>
    <meta:user-defined meta:name="OVERHEIDop.woonplaats">Zwolle</meta:user-defined>
    <meta:user-defined meta:name="OVERHEIDop.straatnaam">Roolvin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20 498682</meta:user-defined>
    <meta:user-defined meta:name="OVERHEIDop.versieInformatie"/>
  </office:meta>
</office:document-meta>
</file>