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   bouwen van een bijgebouw, Steenweg Noord 24, 4182 PB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bouwen van een bijgebouw, Steenweg Noord 24, 4182 PB, in Neerijnen   (28-0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631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1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1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bouwen van een bijgebouw, Steenweg Noord 24, 4182 PB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11</meta:user-defined>
    <meta:user-defined meta:name="OVERHEIDop.GmbID/DC.identifier">gmb-2018-76311</meta:user-defined>
    <meta:user-defined meta:name="OVERHEID.TaxonomieBeleidsagenda/OVERHEID.category">Ruimte en infrastructuur | Organisatie en beleid</meta:user-defined>
    <meta:user-defined meta:name="OVERHEIDop.referentienummer">021499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2PB 24</meta:user-defined>
    <meta:user-defined meta:name="OVERHEIDop.woonplaats">Neerijnen</meta:user-defined>
    <meta:user-defined meta:name="OVERHEIDop.straatnaam">Steenweg Noord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7065 429097</meta:user-defined>
    <meta:user-defined meta:name="OVERHEIDop.versieInformatie"/>
  </office:meta>
</office:document-meta>
</file>