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Burg.Backxlaan 5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8 januari 2018 een besluit genomen op de aanvraag met zaaknummer Z/17/573663 voor een Omgevingsvergunning voor het plaatsen van een dakkapel op locatie Burg.Backxlaan 56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3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Burg.Backxlaan 56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631</meta:user-defined>
    <meta:user-defined meta:name="OVERHEIDop.GmbID/DC.identifier">gmb-2018-7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H 5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74 510750</meta:user-defined>
    <meta:user-defined meta:name="OVERHEIDop.versieInformatie"/>
  </office:meta>
</office:document-meta>
</file>