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internationale danswedstrijden op 21 en 22 april 2018 in de voormalige kerk aan de Bisschop Hopmansstraat 1 in Noordhoek (verzonden 29 maart 2018)</text:p>
              </text:list-item>
              <text:list-item text:style-override="id1-3-2-1-1-3-2">
                <text:number>2.</text:number>
                <text:p text:style-name="al">Het houden van een open toernooi van 21 tot en met 29 juli 2018, met een feestavond op 28 juli 2018 tot 01:00 uur bij T.V. ’76 aan de Koningin Wilhelminalaan 1c in Willemstad (verzonden 29 maart 2018)</text:p>
              </text:list-item>
              <text:list-item text:style-override="id1-3-2-1-1-3-3">
                <text:number>3.</text:number>
                <text:p text:style-name="al">Het houden van Koningsdag op diverse locaties in Standdaarbuiten op 27 april 2018 van 07:00 uur tot 17:00 uur (verzonden 4 april 2018)</text:p>
              </text:list-item>
              <text:list-item text:style-override="id1-3-2-1-1-3-4">
                <text:number>4.</text:number>
                <text:p text:style-name="al">Het houden van een jeugdkamp op 9 en 10 mei 2018 op sportpark de Fendert aan de Parallelweg 1-3 in Fijnaart (verzonden 4 april 2017)</text:p>
              </text:list-item>
              <text:list-item text:style-override="id1-3-2-1-1-3-5">
                <text:number>5.</text:number>
                <text:p text:style-name="al">Het houden van een Bedrijventoernooi bij v.v. Kogelvangers aan de Grintweg 2 in Willemstad op 23 juni 2018 van 17:00 uur tot 01:00 uur (verzonden 4 april 2018)</text:p>
              </text:list-item>
              <text:list-item text:style-override="id1-3-2-1-1-3-6">
                <text:number>6.</text:number>
                <text:p text:style-name="al">Het houden van een feest ter gelegenheid van het einde van het seizoen bij v.v. Kogelvangers aan de Grintweg 2 in Willemstad op 19 mei 2018 van 18:30 uur tot 01:00 uur (verzonden 4 april 2018)</text:p>
              </text:list-item>
              <text:list-item text:style-override="id1-3-2-1-1-3-7">
                <text:number>7.</text:number>
                <text:p text:style-name="al">Het houden van een Kerkringdag op de Kerkring 22 in Klundert op 9 juni 2018 van 14:30 uur tot 21:00 uur (verzonden 4 april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30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05</meta:user-defined>
    <meta:user-defined meta:name="OVERHEIDop.GmbID/DC.identifier">gmb-2018-76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97BN 1a</meta:user-defined>
    <meta:user-defined meta:name="OVERHEIDop.woonplaats">Willemstad</meta:user-defined>
    <meta:user-defined meta:name="OVERHEIDop.straatnaam">Koningin Wilhelminalaan</meta:user-defined>
    <meta:user-defined meta:name="OVERHEID.PostcodeHuisnummer/OVERHEIDop.postcodeHuisnummer">4758BL 11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Parallelweg</meta:user-defined>
    <meta:user-defined meta:name="OVERHEID.PostcodeHuisnummer/OVERHEIDop.postcodeHuisnummer">4797SZ</meta:user-defined>
    <meta:user-defined meta:name="OVERHEIDop.straatnaam">Grintweg</meta:user-defined>
    <meta:user-defined meta:name="OVERHEID.PostcodeHuisnummer/OVERHEIDop.postcodeHuisnummer">4791HG 23</meta:user-defined>
    <meta:user-defined meta:name="OVERHEIDop.woonplaats">Klundert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840 406295</meta:user-defined>
    <meta:user-defined meta:name="OVERHEID.EPSG28992/DC.spatial">89764 411696</meta:user-defined>
    <meta:user-defined meta:name="OVERHEID.EPSG28992/DC.spatial">94552 402816</meta:user-defined>
    <meta:user-defined meta:name="OVERHEID.EPSG28992/DC.spatial">91926 406239</meta:user-defined>
    <meta:user-defined meta:name="OVERHEID.EPSG28992/DC.spatial">89996 411698</meta:user-defined>
    <meta:user-defined meta:name="OVERHEID.EPSG28992/DC.spatial">89996 411698</meta:user-defined>
    <meta:user-defined meta:name="OVERHEID.EPSG28992/DC.spatial">95936 408794</meta:user-defined>
    <meta:user-defined meta:name="OVERHEIDop.versieInformatie"/>
  </office:meta>
</office:document-meta>
</file>