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nhuisstraat 40, Voer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Panhuisstraat 40, 6367 XH Voerendaal: het bouwen van een garage (ontvangen 5 april 2018, zaaknr. 45131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7630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0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0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nhuisstraat 40,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6302</meta:user-defined>
    <meta:user-defined meta:name="OVERHEIDop.GmbID/DC.identifier">gmb-2018-76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XH 40</meta:user-defined>
    <meta:user-defined meta:name="OVERHEIDop.woonplaats">Voerendaal</meta:user-defined>
    <meta:user-defined meta:name="OVERHEIDop.straatnaam">Panhuis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2595 321373</meta:user-defined>
    <meta:user-defined meta:name="OVERHEIDop.versieInformatie"/>
  </office:meta>
</office:document-meta>
</file>