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6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 (Markt, Markplein, Omgang, Strijp, Kloosterstraat, Bergsestraat in Wouw)</text:span></text:p>
            <text:p text:style-name="tussenkopcur">Omschrijving : <text:span text:style-name="nadrukvet">Braderie Wouw d.d. 10 juni 2018</text:span></text:p>
            <text:p text:style-name="tussenkopcur">Registratienummer : <text:span text:style-name="nadrukvet">2017av0765</text:span></text:p>
            <text:p text:style-name="tussenkopcur">Publicatiedatum : <text:span text:style-name="nadrukvet">12-1-2018</text:span></text:p>
            <text:p text:style-name="tussenkopcur">Datum aanvraag : 20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3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6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30</meta:user-defined>
    <meta:user-defined meta:name="OVERHEIDop.GmbID/DC.identifier">gmb-2018-7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.PostcodeHuisnummer/OVERHEIDop.postcodeHuisnummer">4724EN 39</meta:user-defined>
    <meta:user-defined meta:name="OVERHEIDop.straatnaam">Omgang</meta:user-defined>
    <meta:user-defined meta:name="OVERHEIDop.straatnaam">Strijp</meta:user-defined>
    <meta:user-defined meta:name="OVERHEID.PostcodeHuisnummer/OVERHEIDop.postcodeHuisnummer">4724EE 12</meta:user-defined>
    <meta:user-defined meta:name="OVERHEIDop.straatnaam">Kloosterstraat</meta:user-defined>
    <meta:user-defined meta:name="OVERHEID.PostcodeHuisnummer/OVERHEIDop.postcodeHuisnummer">4724CD 58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.EPSG28992/DC.spatial">85901 393050</meta:user-defined>
    <meta:user-defined meta:name="OVERHEID.EPSG28992/DC.spatial">85821 392949</meta:user-defined>
    <meta:user-defined meta:name="OVERHEID.EPSG28992/DC.spatial">85750 392869</meta:user-defined>
    <meta:user-defined meta:name="OVERHEID.EPSG28992/DC.spatial">85560 392745</meta:user-defined>
    <meta:user-defined meta:name="OVERHEIDop.versieInformatie"/>
  </office:meta>
</office:document-meta>
</file>