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ietbergdreef 1 in Bergeijk, kappen van ca. 3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19</text:p>
            <text:p text:style-name="common-al">Datum ontvangst: 9 april 2018</text:p>
            <text:p text:style-name="common-al">Omschrijving: Schietbergdreef 1 in Bergeijk, kappen van ca. 37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29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9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9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ietbergdreef 1 in Bergeijk, kappen van ca. 3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99</meta:user-defined>
    <meta:user-defined meta:name="OVERHEIDop.GmbID/DC.identifier">gmb-2018-7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P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05 371252</meta:user-defined>
    <meta:user-defined meta:name="OVERHEIDop.versieInformatie"/>
  </office:meta>
</office:document-meta>
</file>