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Eeuwsels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pril 2018 een besluit genomen op de aanvraag voor een omgevingsvergunning op locatie De Eeuwsels te Vegh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22 populieren</text:p>
            <text:p text:style-name="common-al">Locatie: De Eeuwsels te Veghel</text:p>
            <text:p text:style-name="common-al">Zaaknummer: OV-2018-0135</text:p>
            <text:p text:style-name="common-al">
            <text:span text:style-name="nadrukvet">Indienen bezwaarschrift</text:span>
          </text:p>
            <text:p text:style-name="common-al">Tegen dit besluit kunnen belanghebbenden op grond van de Algemene wet bestuursrecht binnen zes weken vanaf 11 april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6298</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298</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298</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Eeuwsels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298</meta:user-defined>
    <meta:user-defined meta:name="OVERHEIDop.GmbID/DC.identifier">gmb-2018-762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PE 4</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7349 401987.6</meta:user-defined>
    <meta:user-defined meta:name="OVERHEIDop.versieInformatie"/>
  </office:meta>
</office:document-meta>
</file>