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Herkenrade 19, 6265NG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/uitbreiden van de woning van een voormalige boerderij, gelegen op het perceel <text:span text:style-name="nadrukvet">Herkenrade 19, 6265NG  Sint Geertruid</text:span>(ontvangen d.d. 6 april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</text:span>
            <text:span text:style-name="nadrukvet"> 12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29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, Herkenrade 19, 6265NG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96</meta:user-defined>
    <meta:user-defined meta:name="OVERHEIDop.GmbID/DC.identifier">gmb-2018-76296</meta:user-defined>
    <meta:user-defined meta:name="OVERHEID.TaxonomieBeleidsagenda/OVERHEID.category">Ruimte en infrastructuur | Organisatie en beleid</meta:user-defined>
    <meta:user-defined meta:name="OVERHEIDop.referentienummer">Z-HZ_WABO-2018-002365</meta:user-defined>
    <meta:user-defined meta:name="DCTERMS.abstract">het  verbouwen/uitbreiden van de woning van een voormalige boer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G 17b</meta:user-defined>
    <meta:user-defined meta:name="OVERHEIDop.woonplaats">Sint Geertruid</meta:user-defined>
    <meta:user-defined meta:name="OVERHEIDop.straatnaam">Herkenra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630 312045</meta:user-defined>
    <meta:user-defined meta:name="OVERHEIDop.versieInformatie"/>
  </office:meta>
</office:document-meta>
</file>