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tweezijdig fietspad en VOP’s gedeelte G. Houbenstraat en Susterderwe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 april 2018 besloten hebben om:</text:p>
            <text:p text:style-name="common-al"/>
            <text:list text:style-name="id1-3-2-1-1-3">
              <text:list-item text:style-override="id1-3-2-1-1-3-1">
                <text:number>1.</text:number>
                <text:p text:style-name="al">door middel van het plaatsen van borden G11 Reglement Verkeerregels en Verkeerstekens 1990 aan weerzijden van het gedeelte van de Gouverneur Houbenstraat vanaf huisnummer 4 tot en met het gedeelte van de Susterderweg tot en met huisnummer 23, een verplicht fietspad in te stellen;</text:p>
              </text:list-item>
              <text:list-item text:style-override="id1-3-2-1-1-3-2">
                <text:number>2.</text:number>
                <text:p text:style-name="al">door middel van het plaatsen van de borden L2 Reglement Verkeerregels en Verkeerstekens 1990 ter hoogte van Gouverneur Houbenstraat huisnummer 29, ter hoogte van Gouverneur Houbenstraat huisnummer 18 alsmede ter hoogte van de Susterderweg huisnummer 24, in totaal drie voetgangersoversteekplaatsen in te stellen;</text:p>
              </text:list-item>
              <text:list-item text:style-override="id1-3-2-1-1-3-3">
                <text:number>3.</text:number>
                <text:p text:style-name="al">door middel van het plaatsen van de borden F5 en F6 Reglement Verkeerregels en Verkeerstekens 1990 aan weerszijden van de voetgangersoversteekplaatsen Gouverneur Houbenstraat huisnummer 18 alsmede Susterderweg huisnummer 24 een voorrangsregeling in te stellen, waarbij het verkeer komende uit noordelijke richting voorrang heeft op het verkeer komende uit zuidelijk richting;</text:p>
              </text:list-item>
              <text:list-item text:style-override="id1-3-2-1-1-3-4">
                <text:number>4.</text:number>
                <text:p text:style-name="al">door middel van het verwijderen van de borden L8 Reglement Verkeerregels en Verkeerstekens 1990 ter hoogte van de Susterderweg huisnummer 2a, ter hoogte Susterderweg huisnummer 19 en ter hoogte van de Beijerstraat huisnummer 1, in totaal drie voetgangersoversteekplaatsen in te trekken;</text:p>
              </text:list-item>
              <text:list-item text:style-override="id1-3-2-1-1-3-5">
                <text:number>5.</text:number>
                <text:p text:style-name="al">door middel van het verwijderen van de borden D2 Reglement Verkeerregels en Verkeerstekens 1990 ter hoogte van de voetgangersoversteekplaatsen Gouverneur Houbenstraat huisnummer 18, Susterderweg huisnummer 24 alsmede Susterderweg huisnummer 23, de respectievelijke geboden tot de rijrichting welke de pijl aangeeft in te trekken;</text:p>
              </text:list-item>
              <text:list-item text:style-override="id1-3-2-1-1-3-6">
                <text:number>6.</text:number>
                <text:p text:style-name="al">door middel van het verwijderen van de borden B3, B4, B5, B6 en B7 Reglement Verkeerregels en Verkeerstekens 1990 de bestaande voorrangsregelingen in te trekken en te vervangen door het aanbrengen van uitritconstructies. </text:p>
              </text:list-item>
            </text:list>
            <text:p text:style-name="common-al"> </text:p>
            <text:p text:style-name="common-al">Een en ander zoals ingetekend op de situatietekeningen ‘herinrichting Beijerstraat, Gouv. Houbenstraat en Susterderweg te Nieuwstadt’, tekeningnummer 17-37901, 17-37902 en </text:p>
            <text:p text:style-name="common-al">17-37903, welke onlosmakelijk onderdeel uitmaken van dit verkeersbesluit.</text:p>
            <text:p text:style-name="common-al"> </text:p>
            <text:p text:style-name="last-al">De relevante stukken liggen met ingang van 12 april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zijdig fietspad en VOP’s gedeelte G. Houbenstraat en Susterderweg,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95</meta:user-defined>
    <meta:user-defined meta:name="OVERHEIDop.GmbID/DC.identifier">gmb-2018-7629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Gouverneur Houbenstraat</meta:user-defined>
    <meta:user-defined meta:name="OVERHEIDop.straatnaam">Suste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97 338652</meta:user-defined>
    <meta:user-defined meta:name="OVERHEID.EPSG28992/DC.spatial">188342 339085</meta:user-defined>
    <meta:user-defined meta:name="OVERHEIDop.versieInformatie"/>
  </office:meta>
</office:document-meta>
</file>