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kappen van 3 bomen langs de N223-zuidzijde (sectie Q 276) in Schipluiden</text:p>
      <text:section text:name="zakelijke-mededeling_id1-3-2" text:style-name="zakelijke-mededeling">
        <text:section text:name="zakelijke-mededeling-tekst_id1-3-2-1" text:style-name="zakelijke-mededeling-tekst">
          <text:section text:name="tekst_id1-3-2-1-1" text:style-name="tekst">
            <text:p text:style-name="common-al">- Het kappen van 3 bomen langs de N223-zuidzijde (sectie Q 276) in Schipluiden (06-04-2018) (Z-HZ_WABO-2018-012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kappen van 3 bomen langs de N223-zuidzijde (sectie Q 276)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93</meta:user-defined>
    <meta:user-defined meta:name="OVERHEIDop.GmbID/DC.identifier">gmb-2018-76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Landvermaak</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00 443131</meta:user-defined>
    <meta:user-defined meta:name="OVERHEIDop.versieInformatie"/>
  </office:meta>
</office:document-meta>
</file>