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t/m 17 augustus 2018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heeft de gemeente een aanvraag ontvangen voor een evenementenvergunning op locatie kern Eerde. De aanvraag is geregistreerd onder zaaknummer VEV-2018-071.</text:p>
            <text:p text:style-name="common-al">Omschrijving evenement: 13 t/m 17 augustus 2018 kindervakantiewee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629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9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9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3 t/m 17 augustus 2018 kindervakantie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92</meta:user-defined>
    <meta:user-defined meta:name="OVERHEIDop.GmbID/DC.identifier">gmb-2018-76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PK 1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517.79 401537.88</meta:user-defined>
    <meta:user-defined meta:name="OVERHEIDop.versieInformatie"/>
  </office:meta>
</office:document-meta>
</file>