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De Steg 1, 2, 3, 4, 5, 6, 7, 8, 9 en 10, 6067 BA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De Steg 1, 2, 3, 4, 5, 6, 7, 8, 9 en 10, 6067 BA te Linne / Maasgouw / ingekomen 4 april 2018 / het verwijderen van asbest ten behoeve van de renovatie van 10 woning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29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9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9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De Steg 1, 2, 3, 4, 5, 6, 7, 8, 9 en 10, 6067 BA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90</meta:user-defined>
    <meta:user-defined meta:name="OVERHEIDop.GmbID/DC.identifier">gmb-2018-762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BA 5</meta:user-defined>
    <meta:user-defined meta:name="OVERHEIDop.woonplaats">Linne</meta:user-defined>
    <meta:user-defined meta:name="OVERHEIDop.straatnaam">De St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924 352263</meta:user-defined>
    <meta:user-defined meta:name="OVERHEIDop.versieInformatie"/>
  </office:meta>
</office:document-meta>
</file>