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 Onder de Bomen 2, 6017 AL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 Onder de Bomen 2, 6017 AL te Thorn / Maasgouw / ingekomen 29 maart 2018 / het verwijderen van asbesthoudende golfplaten van een oud kippenhok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8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8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8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 Onder de Bomen 2, 6017 AL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87</meta:user-defined>
    <meta:user-defined meta:name="OVERHEIDop.GmbID/DC.identifier">gmb-2018-762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L 2</meta:user-defined>
    <meta:user-defined meta:name="OVERHEIDop.woonplaats">Thorn</meta:user-defined>
    <meta:user-defined meta:name="OVERHEIDop.straatnaam">Onder de Bom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77 352352</meta:user-defined>
    <meta:user-defined meta:name="OVERHEIDop.versieInformatie"/>
  </office:meta>
</office:document-meta>
</file>