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s-Herenstraat 79, 3155 SM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
            <text:p text:style-name="common-al">- Locatie ’s-Herenstraat 79, 3155 SM Maasland (verzonden op 06-04-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28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8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8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s-Herenstraat 79, 3155 SM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85</meta:user-defined>
    <meta:user-defined meta:name="OVERHEIDop.GmbID/DC.identifier">gmb-2018-762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M 79</meta:user-defined>
    <meta:user-defined meta:name="OVERHEIDop.woonplaats">Maasland</meta:user-defined>
    <meta:user-defined meta:name="OVERHEIDop.straatnaam">'s-Heren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18 439422</meta:user-defined>
    <meta:user-defined meta:name="OVERHEIDop.versieInformatie"/>
  </office:meta>
</office:document-meta>
</file>