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17a,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Zouteveenseweg 17a, 2636 EG  Schipluiden (verzonden op 06-04-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28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8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8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17a, 2636 EG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82</meta:user-defined>
    <meta:user-defined meta:name="OVERHEIDop.GmbID/DC.identifier">gmb-2018-762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17b</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26 442988</meta:user-defined>
    <meta:user-defined meta:name="OVERHEIDop.versieInformatie"/>
  </office:meta>
</office:document-meta>
</file>