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erpar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Zuiderparkweg 100, 3084BB, Kappen van 5 wilgen op de volkstuinencomplex De Zuiderhof vanwege aantasting en gevaar voor de veiligheid  ( aanvraagdatum 06-04-2018, dossiernummer OMV.18.04.0008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27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uiderpark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79</meta:user-defined>
    <meta:user-defined meta:name="OVERHEIDop.GmbID/DC.identifier">gmb-2018-7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BB 100</meta:user-defined>
    <meta:user-defined meta:name="OVERHEIDop.woonplaats">Rotterdam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26 432976</meta:user-defined>
    <meta:user-defined meta:name="OVERHEIDop.versieInformatie"/>
  </office:meta>
</office:document-meta>
</file>