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8, 6067 AA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8, 6067 AA te Linne / Maasgouw / ingekomen 2 april 2018 / het beginnen van een kleinschalige hondenopva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7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8, 6067 AA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77</meta:user-defined>
    <meta:user-defined meta:name="OVERHEIDop.GmbID/DC.identifier">gmb-2018-76277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A 8</meta:user-defined>
    <meta:user-defined meta:name="OVERHEIDop.woonplaats">Linn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349 352060</meta:user-defined>
    <meta:user-defined meta:name="OVERHEIDop.versieInformatie"/>
  </office:meta>
</office:document-meta>
</file>