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Swaantjesweg 17, 6101 X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31 maart 2018 van Zorgboerderij Zwaantjeshof, Swaantjesweg 17, 6101 XN te Echt 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27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Swaantjesweg 17, 6101 X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72</meta:user-defined>
    <meta:user-defined meta:name="OVERHEIDop.GmbID/DC.identifier">gmb-2018-76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N 17</meta:user-defined>
    <meta:user-defined meta:name="OVERHEIDop.woonplaats">Echt</meta:user-defined>
    <meta:user-defined meta:name="OVERHEIDop.straatnaam">Swaantje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82 348377</meta:user-defined>
    <meta:user-defined meta:name="OVERHEIDop.versieInformatie"/>
  </office:meta>
</office:document-meta>
</file>