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mmedijk 3, 2636 AZ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Ommedijk 3, 2636 AZ Schipluiden (verzonden op 06-04-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26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6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6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Ommedijk 3, 2636 AZ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68</meta:user-defined>
    <meta:user-defined meta:name="OVERHEIDop.GmbID/DC.identifier">gmb-2018-762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Ommedijk</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29 445689</meta:user-defined>
    <meta:user-defined meta:name="OVERHEIDop.versieInformatie"/>
  </office:meta>
</office:document-meta>
</file>