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447, 6107 –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A nummer 447, 6107 – te Stevensweert / Maasgouw / ingekomen 4 april 2018 / het organiseren van een Schuttersfeest op 16 en 17 juni 2018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6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 nummer 447, 6107 –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64</meta:user-defined>
    <meta:user-defined meta:name="OVERHEIDop.GmbID/DC.identifier">gmb-2018-76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