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p den akker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16 te Geijsteren </text:span>– het plaatsen van tijdelijke woonunit (HZ-OMV-2018-01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26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6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6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p den akker 16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62</meta:user-defined>
    <meta:user-defined meta:name="OVERHEIDop.GmbID/DC.identifier">gmb-2018-7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656.27 395911.13</meta:user-defined>
    <meta:user-defined meta:name="OVERHEIDop.versieInformatie"/>
  </office:meta>
</office:document-meta>
</file>