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Zouteveenseweg 26, 2636 EH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
            <text:p text:style-name="common-al">- Locatie Zouteveenseweg 26, 2636 EH Schipluiden (verzonden op 06-04-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26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6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6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Zouteveenseweg 26, 2636 EH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61</meta:user-defined>
    <meta:user-defined meta:name="OVERHEIDop.GmbID/DC.identifier">gmb-2018-762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H 26</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211 441950</meta:user-defined>
    <meta:user-defined meta:name="OVERHEIDop.versieInformatie"/>
  </office:meta>
</office:document-meta>
</file>