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schuur Abeelseweg Oost 7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bestaande schuur op de locatie Abeelseweg Oost 7 in Oost-Souburg (10-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2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schuur Abeelseweg Oost 7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7626</meta:user-defined>
    <meta:user-defined meta:name="OVERHEIDop.GmbID/DC.identifier">gmb-2018-7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VX 7</meta:user-defined>
    <meta:user-defined meta:name="OVERHEIDop.woonplaats">Oost-Souburg</meta:user-defined>
    <meta:user-defined meta:name="OVERHEIDop.straatnaam">Abeelseweg Oos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75 388860</meta:user-defined>
    <meta:user-defined meta:name="OVERHEIDop.versieInformatie"/>
  </office:meta>
</office:document-meta>
</file>