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uitbouw Grote Molenstraat 105 te Elst</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voor het realiseren van een uitbouw op locatie Grote Molenstraat 105 te Elst. De aanvraag is geregistreerd onder zaaknummer HOV-18-07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2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uitbouw Grote Molenstraat 10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259</meta:user-defined>
    <meta:user-defined meta:name="OVERHEIDop.GmbID/DC.identifier">gmb-2018-7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DH 10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73 437593</meta:user-defined>
    <meta:user-defined meta:name="OVERHEIDop.versieInformatie"/>
  </office:meta>
</office:document-meta>
</file>