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Albionstraat 5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5 A te Leunen </text:span>– het vergroten van de woning (HZ-OMV-2018-01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25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Albionstraat 5 A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57</meta:user-defined>
    <meta:user-defined meta:name="OVERHEIDop.GmbID/DC.identifier">gmb-2018-76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V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10 391555</meta:user-defined>
    <meta:user-defined meta:name="OVERHEIDop.versieInformatie"/>
  </office:meta>
</office:document-meta>
</file>